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automatic-styles>
    <style:style style:name="P1" style:family="paragraph" style:parent-style-name="Standard">
      <style:paragraph-properties fo:line-height="150%" fo:text-align="center" style:justify-single-word="false"/>
    </style:style>
    <style:style style:name="P2" style:family="paragraph" style:parent-style-name="Standard">
      <style:paragraph-properties fo:line-height="150%" fo:text-align="justify" style:justify-single-word="false"/>
    </style:style>
    <style:style style:name="P3" style:family="paragraph" style:parent-style-name="Standard">
      <style:paragraph-properties fo:line-height="150%" fo:text-align="center" style:justify-single-word="false"/>
      <style:text-properties fo:font-size="14pt" fo:font-weight="bold" style:font-size-asian="14pt" style:font-weight-asian="bold" style:font-size-complex="14pt" style:font-weight-complex="bold"/>
    </style:style>
    <style:style style:name="P4" style:family="paragraph" style:parent-style-name="Standard" style:master-page-name="MP0">
      <style:paragraph-properties fo:line-height="150%" fo:text-align="center" style:justify-single-word="false" style:page-number="auto" fo:break-before="page"/>
    </style:style>
    <style:style style:name="T1" style:family="text">
      <style:text-properties style:text-position="super 67%"/>
    </style:style>
    <style:style style:name="T2" style:family="text">
      <style:text-properties fo:font-size="10pt" style:font-size-asian="10pt" style:font-size-complex="10pt"/>
    </style:style>
    <style:style style:name="T3" style:family="text">
      <style:text-properties fo:font-size="10pt" fo:font-style="italic" style:font-size-asian="10pt" style:font-style-asian="italic" style:font-size-complex="10pt" style:font-style-complex="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Park Farm Community Cherry Orchard.</text:p>
      <text:p text:style-name="P1"/>
      <text:p text:style-name="P3">Bennett Opie's and the Cherry Connection.</text:p>
      <text:p text:style-name="P1"/>
      <text:p text:style-name="P2">A good crowd gathered in the community area of the <text:s/>Church of Saints Peter and Paul , Lynsted, on 27<text:span text:style-name="Default_20_Paragraph_20_Font"><text:span text:style-name="T1">th</text:span></text:span> February, 2020, to listen to William Opie, current chairman of Bennett Opie, give a talk about the history behind this local firm's activities. <text:s/>Using fascinating photographs and advertising posters of the time, William explained how the company's lowly beginnings had evolved into a major purveyor of preserved fruit products.</text:p>
      <text:p text:style-name="P2"/>
      <text:p text:style-name="P2">The story began with a young Cornish tin miner called Bennett Opie, seeing an opportunity to <text:s/>send eggs, produced by tin miners' wives' chickens, <text:s/>by rail from the west country to London. The company was founded in 1880 and quickly expanded into selling bacon and dried egg to the baking industry. Bennett's son William pursued the idea of selling glacé cherries, and the company acquired the present site in Sittingbourne in order to be near the crop. A favoured variety was the 'Nap' or Napoleon Bigarreau. Ears in the audience pricked up at this – 'Nap', a fine white cherry, is featured in Park Farm orchard, and quantities of the ripe fruit are <text:s/>consumed on our Cherry Day events! <text:s/>William was able to show contemporary pictures of the complicated (and expensive) machinery involved in sorting, de-stoning and processing glacé and other types of cocktail cherries. After the 'Babycham years' of the 1950s the company diversified into pickled walnuts, cocktail onions (including a special line associated with the late film critic Barry Norman), olives and gherkins. All this involved much travel, negotiation, and the devising of various preparation recipes. The company has now expanded to a second site on the Eurolink Industrial Estate and continues to export its products world-wide, as well as importing raw materials from many countries.</text:p>
      <text:p text:style-name="P2"/>
      <text:p text:style-name="P2">William, the great grandson of Bennett, concluded by explaining that the family basis of the company allows the flexibility to move with the times and tastes and maintain its supremacy as the leading producer of quality cocktail fruit, pickles, sauces and preserves in the country.</text:p>
      <text:p text:style-name="P2"/>
      <text:p text:style-name="P2">The audience, many of whom did not realise that the company operated close by, <text:s/>nor that William and Dianne had lived in the parish for many years, gave an appreciative round of applause for an absorbing, and very local, <text:s/>story. <text:s text:c="2"/></text:p>
      <text:p text:style-name="P2"/>
      <text:p text:style-name="P2">Bob Baxter</text:p>
      <text:p text:style-name="P2"><text:span text:style-name="Default_20_Paragraph_20_Font"><text:span text:style-name="T2"><text:s text:c="143"/>RB 05.03.20 </text:span></text:span><text:span text:style-name="Default_20_Paragraph_20_Font"><text:span text:style-name="T3">BOpieTlk.201 <text:s text:c="2"/></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GB" fo:font-style="normal" style:text-underline-style="none" fo:font-weight="normal" style:letter-kerning="true"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GB"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6.2$Linux_X86_64 LibreOffice_project/10m0$Build-2</meta:generator>
    <meta:initial-creator>Norma Baxter</meta:initial-creator>
    <dc:creator>Norma Baxter</dc:creator>
    <meta:creation-date>2020-03-05T11:01:00Z</meta:creation-date>
    <dc:date>2020-03-05T13:48:00Z</dc:date>
    <meta:print-date>2020-03-05T12:41:00Z</meta:print-date>
    <meta:editing-cycles>8</meta:editing-cycles>
    <meta:editing-duration>PT7320S</meta:editing-duration>
    <meta:document-statistic meta:table-count="0" meta:image-count="0" meta:object-count="0" meta:page-count="1" meta:paragraph-count="8" meta:word-count="387" meta:character-count="2546" meta:non-whitespace-character-count="2009"/>
    <meta:template xlink:type="simple" xlink:actuate="onRequest" xlink:title="" xlink:href="../../../../../../../../../tmp/mozilla_lizzie0/BOpieTlk.201.odt/Normal"/>
  </office:meta>
</office:document-meta>
</file>